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officeooo:paragraph-rsid="00767719"/>
    </style:style>
    <style:style style:name="P8" style:family="paragraph" style:parent-style-name="DICTAMEN" style:list-style-name="L1">
      <style:text-properties officeooo:rsid="009a2233" officeooo:paragraph-rsid="007c2bc8"/>
    </style:style>
    <style:style style:name="P9" style:family="paragraph" style:parent-style-name="Encabezado_20_y_20_firmas_20_dictamen" style:master-page-name="PÁGINA_20_OFICIAL">
      <style:paragraph-properties style:page-number="auto"/>
    </style:style>
    <style:style style:name="P10" style:family="paragraph" style:parent-style-name="Encabezado_20_y_20_firmas_20_dictamen">
      <style:text-properties officeooo:paragraph-rsid="007bf3c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a5bd00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/>
    </style:style>
    <style:style style:name="T9" style:family="text">
      <style:text-properties style:font-name="Verdana" fo:font-size="11pt" fo:font-style="normal" fo:font-weight="normal" officeooo:rsid="00cb76cc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normal" officeooo:rsid="00cc7fcc" style:font-size-asian="11pt" style:font-style-asian="normal" style:font-weight-asian="normal"/>
    </style:style>
    <style:style style:name="T11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1pt" fo:font-style="normal" style:text-underline-style="none" fo:font-weight="normal" officeooo:rsid="00d2405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bold" officeooo:rsid="00a5bd00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fo:font-weight="bold" officeooo:rsid="00a6172f" style:font-size-asian="11pt" style:font-style-asian="normal" style:font-weight-asian="bold" style:font-style-complex="normal"/>
    </style:style>
    <style:style style:name="T17" style:family="text">
      <style:text-properties style:font-name="Verdana" fo:font-size="11pt" fo:font-style="normal" style:font-size-asian="11pt" style:font-style-asian="normal" style:font-style-complex="normal"/>
    </style:style>
    <style:style style:name="T18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19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0" style:family="text">
      <style:text-properties style:font-name="Verdana" fo:font-size="11pt" style:font-size-asian="11pt"/>
    </style:style>
    <style:style style:name="T21" style:family="text">
      <style:text-properties fo:color="#000000" loext:opacity="100%" style:font-name="Verdana" fo:font-size="11pt" fo:font-style="normal" style:text-underline-style="none" fo:font-weight="bold" officeooo:rsid="002f3e6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2" style:family="text">
      <style:text-properties fo:color="#000000" loext:opacity="100%" style:font-name="Verdana" fo:font-size="11pt" fo:font-style="normal" style:text-underline-style="none" fo:font-weight="bold" officeooo:rsid="00a5bd00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3" style:family="text">
      <style:text-properties style:use-window-font-color="true" loext:opacity="0%" style:font-name="Verdana" fo:font-size="11pt" fo:font-style="normal" fo:font-weight="normal" officeooo:rsid="0001a7a1" style:font-size-asian="11pt" style:font-style-asian="normal" style:font-weight-asian="normal" style:font-style-complex="normal" style:font-weight-complex="bold"/>
    </style:style>
    <style:style style:name="T24" style:family="text">
      <style:text-properties officeooo:rsid="00767719"/>
    </style:style>
    <style:style style:name="T25" style:family="text">
      <style:text-properties officeooo:rsid="00bc33d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7"><text:span text:style-name="T4">La Comisión de </text:span><text:span text:style-name="T6">Género, Mujeres y Diversidades</text:span><text:span text:style-name="T18"> </text:span><text:span text:style-name="T20">ha considerado el proyecto de</text:span><text:span text:style-name="T11"> </text:span><text:span text:style-name="T12">Declaración</text:span><text:span text:style-name="T13">, </text:span><text:span text:style-name="T14">51446</text:span><text:span text:style-name="T15"> </text:span><text:span text:style-name="T21">CD – </text:span><text:span text:style-name="T22">DB</text:span><text:span text:style-name="T19"> </text:span><text:span text:style-name="T4">de </text:span><text:span text:style-name="T9">l</text:span><text:span text:style-name="T10">a</text:span><text:span text:style-name="T4"> diputa</text:span><text:span text:style-name="T5">d</text:span><text:span text:style-name="T8">a</text:span><text:span text:style-name="T16"> </text:span><text:span text:style-name="T7">Bellatti</text:span><text:span text:style-name="T17">, por el cual esta Cámara declara su más enérgico repudio por los hechos de </text:span><text:span text:style-name="T5">violencia y abuso padecidos por trabajadores municipales de la ciudad de Rafaela que pertenecen al área de protección Vial y Comunitaria y expresa su solidaridad con las denunciantes y toda persona afectada;</text:span><text:span text:style-name="T23"> por las razones expuestas en los fundamentos y las que podrá dar el miembro informante,</text:span> esta Comisión aconseja la aprobación del siguiente texto con modificaciones:</text:p>
      <text:p text:style-name="TÍTULOS"/>
      <text:p text:style-name="TÍTULOS">LA CÁMARA DE DIPUTADOS DE LA PROVINCIA</text:p>
      <text:p text:style-name="TÍTULOS">DECLARA:</text:p>
      <text:p text:style-name="TEXTO">su más enérgico repudio ante <text:span text:style-name="T24">los hechos de violencia laboral, psicológica, simbólica y sexual padecidos por trabajadoras municipales de la ciudad de Rafaela, Dpto. Castellanos, que pertenecen al área de Protección Vial y Comunitaria; expresando su solidaridad con las denunciantes y las personas que resultaron afectadas.</text:span></text:p>
      <text:p text:style-name="TEXTO"/>
      <text:p text:style-name="P10">Sala de la Comisión <text:span text:style-name="T25">mixta</text:span>, <text:span text:style-name="T25">31 de mayo 2023</text:span></text:p>
      <text:list text:style-name="L1">
        <text:list-header>
          <text:p text:style-name="P8">FIRMANTES: DE PONTI – DI STEFANO – BELLATI – PACCHOTTI - PERALTA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1T12:28:28.683576169</meta:creation-date>
    <meta:editing-duration>PT10M48S</meta:editing-duration>
    <meta:editing-cycles>7</meta:editing-cycles>
    <meta:generator>LibreOffice/7.4.2.3$Linux_X86_64 LibreOffice_project/40$Build-3</meta:generator>
    <dc:date>2023-05-31T13:01:28.295341485</dc:date>
    <meta:print-date>2023-05-31T12:50:30.561119782</meta:print-date>
    <meta:document-statistic meta:table-count="0" meta:image-count="1" meta:object-count="0" meta:page-count="1" meta:paragraph-count="13" meta:word-count="221" meta:character-count="1447" meta:non-whitespace-character-count="1233"/>
  </office:meta>
</office:document-meta>
</file>